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Dm Dm Dm Dm - Dm Dm <text:s/>- … - … - Ow</text:p>
      <text:p>[Intro] Dm Bb <text:s/>F <text:s/>C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G D C C</text:p>
      <text:p/>
      <text:p><text:s text:c="3"/>[Chorus] X X X X - (Bb F C Dm x3) - Bb <text:s/>F (C C)</text:p>
      <text:p>Oka<text:span text:style-name="Measure_20__23_2">y</text:span> - (So you're a ro<text:span text:style-name="Measure_20__23_1">cket</text:span> scientist) <text:s text:c="4"/>D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C C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